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8000000CD05541ED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Bold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00%"/>
      <style:text-properties fo:color="#004586" style:font-name="Verdana1" fo:font-size="22pt" fo:font-style="normal" officeooo:rsid="0003cc55" officeooo:paragraph-rsid="0003cc55" style:font-size-asian="22pt" style:font-style-asian="normal" style:font-size-complex="22pt" style:font-style-complex="normal"/>
    </style:style>
    <style:style style:name="P2" style:family="paragraph" style:parent-style-name="Table_20_Contents">
      <style:text-properties fo:color="#000000" fo:font-size="10pt" style:font-size-asian="10pt" style:font-size-complex="10pt"/>
    </style:style>
    <style:style style:name="P3" style:family="paragraph" style:parent-style-name="Table_20_Contents">
      <style:paragraph-properties fo:line-height="150%" fo:text-align="center" style:justify-single-word="false"/>
      <style:text-properties fo:color="#000000" style:font-name="Verdana1" fo:font-size="9pt" style:font-size-asian="9pt" style:font-size-complex="9pt"/>
    </style:style>
    <style:style style:name="P4" style:family="paragraph" style:parent-style-name="Standard">
      <style:text-properties style:font-name="Verdana" fo:font-size="10pt" officeooo:rsid="0003cc55" officeooo:paragraph-rsid="0003cc55" style:font-size-asian="10pt" style:font-size-complex="10pt"/>
    </style:style>
    <style:style style:name="P5" style:family="paragraph" style:parent-style-name="Standard">
      <style:text-properties style:font-name="Verdana" fo:font-size="10pt" officeooo:rsid="0003cc55" officeooo:paragraph-rsid="000899b2" style:font-size-asian="10pt" style:font-size-complex="10pt"/>
    </style:style>
    <style:style style:name="P6" style:family="paragraph" style:parent-style-name="Standard">
      <style:text-properties style:font-name="Verdana" fo:font-size="10pt" officeooo:rsid="0003cc55" officeooo:paragraph-rsid="000e4f85" style:font-size-asian="10pt" style:font-size-complex="10pt"/>
    </style:style>
    <style:style style:name="P7" style:family="paragraph" style:parent-style-name="Standard">
      <style:text-properties style:font-name="Verdana" fo:font-size="10pt" fo:font-weight="bold" officeooo:rsid="0003cc55" officeooo:paragraph-rsid="0003cc55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Verdana" fo:font-size="10pt" fo:font-weight="bold" officeooo:rsid="0003cc55" officeooo:paragraph-rsid="00052807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Verdana" fo:font-size="10pt" fo:font-style="normal" fo:font-weight="normal" officeooo:rsid="0004cf3a" officeooo:paragraph-rsid="0004cf3a" style:font-size-asian="8.75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style:font-name="Verdana" fo:font-size="10pt" fo:font-style="normal" fo:font-weight="normal" officeooo:rsid="0004cf3a" officeooo:paragraph-rsid="000e4f85" style:font-size-asian="8.75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style:font-name="Verdana" fo:font-size="10pt" fo:font-style="normal" fo:font-weight="normal" officeooo:rsid="00052807" officeooo:paragraph-rsid="00052807" style:font-size-asian="8.75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text-properties style:font-name="Verdana" fo:font-size="10pt" fo:font-style="normal" fo:font-weight="normal" officeooo:rsid="00052807" officeooo:paragraph-rsid="000e4f85" style:font-size-asian="8.75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text-properties style:font-name="Verdana" fo:font-size="10pt" fo:font-style="normal" fo:font-weight="normal" officeooo:rsid="0003cc55" officeooo:paragraph-rsid="0006c0d5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text-properties style:font-name="Verdana" fo:font-size="10pt" fo:font-style="normal" fo:font-weight="normal" officeooo:rsid="0003cc55" officeooo:paragraph-rsid="000899b2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font-name="Verdana" fo:font-size="10pt" fo:font-style="normal" fo:font-weight="normal" officeooo:rsid="0003cc55" officeooo:paragraph-rsid="000e4f85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text-properties style:font-name="Verdana" fo:font-size="10pt" fo:font-style="normal" fo:font-weight="bold" officeooo:rsid="0003cc55" officeooo:paragraph-rsid="00052807" style:font-size-asian="10pt" style:font-style-asian="normal" style:font-weight-asian="bold" style:font-size-complex="10pt" style:font-style-complex="normal" style:font-weight-complex="bold"/>
    </style:style>
    <style:style style:name="P17" style:family="paragraph" style:parent-style-name="Standard">
      <style:text-properties style:font-name="Verdana" fo:font-size="10pt" fo:language="en" fo:country="US" fo:font-weight="bold" officeooo:rsid="0003cc55" officeooo:paragraph-rsid="0003cc55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Verdana" fo:font-size="10pt" fo:language="en" fo:country="US" fo:font-weight="bold" officeooo:rsid="0003cc55" officeooo:paragraph-rsid="00052807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Verdana" fo:font-size="10pt" fo:language="en" fo:country="US" fo:font-weight="bold" officeooo:rsid="0003cc55" officeooo:paragraph-rsid="000e4e54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Verdana" fo:font-size="10pt" fo:language="en" fo:country="US" fo:font-weight="bold" officeooo:rsid="0003cc55" officeooo:paragraph-rsid="000e4f85" style:font-size-asian="10pt" style:font-weight-asian="bold" style:font-size-complex="10pt" style:font-weight-complex="bold"/>
    </style:style>
    <style:style style:name="P21" style:family="paragraph" style:parent-style-name="Standard">
      <style:text-properties style:font-name="Verdana" fo:font-size="10pt" fo:language="en" fo:country="US" fo:font-style="italic" fo:font-weight="normal" officeooo:rsid="0004cf3a" officeooo:paragraph-rsid="000899b2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Standard">
      <style:text-properties style:font-name="Verdana" fo:font-size="10pt" fo:language="en" fo:country="US" fo:font-style="normal" fo:font-weight="bold" officeooo:rsid="0004cf3a" officeooo:paragraph-rsid="0004cf3a" style:font-size-asian="8.75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text-properties style:font-name="Verdana" fo:font-size="10pt" fo:language="en" fo:country="US" fo:font-style="normal" fo:font-weight="normal" officeooo:rsid="0006c0d5" officeooo:paragraph-rsid="0006c0d5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text-properties style:font-name="Verdana" fo:font-size="10pt" fo:language="en" fo:country="US" fo:font-style="normal" fo:font-weight="normal" officeooo:rsid="0006c0d5" officeooo:paragraph-rsid="000ac6bc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text-properties style:font-name="Verdana" fo:font-size="10pt" fo:language="en" fo:country="US" fo:font-style="normal" fo:font-weight="normal" officeooo:rsid="0006c0d5" officeooo:paragraph-rsid="000e4f85" style:font-size-asian="10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text-properties style:font-name="Verdana" fo:font-size="10pt" fo:language="en" fo:country="US" fo:font-style="normal" fo:font-weight="normal" officeooo:rsid="0003cc55" officeooo:paragraph-rsid="000e4f85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text-properties style:font-name="Verdana" fo:font-size="10pt" fo:language="en" fo:country="US" fo:font-style="normal" fo:font-weight="normal" officeooo:rsid="00052807" officeooo:paragraph-rsid="000e4f85" style:font-size-asian="8.75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text-properties style:font-name="Verdana" fo:font-size="10pt" fo:language="en" fo:country="US" fo:font-weight="normal" officeooo:rsid="000e4e54" officeooo:paragraph-rsid="000e4e54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Verdana" fo:font-size="10pt" officeooo:rsid="000899b2" officeooo:paragraph-rsid="000899b2" style:font-size-asian="8.75pt" style:font-size-complex="10pt"/>
    </style:style>
    <style:style style:name="P30" style:family="paragraph" style:parent-style-name="Standard">
      <style:text-properties style:font-name="Verdana" fo:font-size="10pt" officeooo:rsid="000899b2" officeooo:paragraph-rsid="000e4f85" style:font-size-asian="8.75pt" style:font-size-complex="10pt"/>
    </style:style>
    <style:style style:name="P31" style:family="paragraph" style:parent-style-name="Standard">
      <style:text-properties style:font-name="Verdana" fo:font-size="10pt" fo:font-weight="normal" officeooo:rsid="000dad0f" officeooo:paragraph-rsid="000dad0f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Verdana" fo:font-size="10pt" fo:font-weight="normal" officeooo:rsid="000e396f" officeooo:paragraph-rsid="000e396f" style:font-size-asian="10pt" style:font-weight-asian="normal" style:font-size-complex="10pt" style:font-weight-complex="normal"/>
    </style:style>
    <style:style style:name="P33" style:family="paragraph" style:parent-style-name="Standard">
      <style:text-properties style:font-name="Verdana" fo:font-size="12pt" fo:font-weight="bold" officeooo:rsid="0003cc55" officeooo:paragraph-rsid="0003cc55" style:font-size-asian="12pt" style:font-weight-asian="bold" style:font-size-complex="12pt" style:font-weight-complex="bold"/>
    </style:style>
    <style:style style:name="P34" style:family="paragraph" style:parent-style-name="Standard">
      <style:text-properties style:font-name="Verdana" fo:font-size="12pt" fo:font-weight="bold" officeooo:rsid="00052807" officeooo:paragraph-rsid="00052807" style:font-size-asian="12pt" style:font-weight-asian="bold" style:font-size-complex="12pt" style:font-weight-complex="bold"/>
    </style:style>
    <style:style style:name="P35" style:family="paragraph" style:parent-style-name="Standard">
      <style:text-properties style:font-name="Verdana" fo:font-size="12pt" fo:language="en" fo:country="US" fo:font-weight="bold" officeooo:rsid="000e4e54" officeooo:paragraph-rsid="000e4e54" style:font-size-asian="10.5pt" style:font-weight-asian="bold" style:font-size-complex="12pt" style:font-weight-complex="bold"/>
    </style:style>
    <style:style style:name="P36" style:family="paragraph" style:parent-style-name="Standard">
      <style:text-properties officeooo:paragraph-rsid="0003cc55"/>
    </style:style>
    <style:style style:name="P37" style:family="paragraph" style:parent-style-name="Standard">
      <style:text-properties fo:font-size="10pt" fo:font-style="normal" fo:font-weight="bold" officeooo:rsid="0004cf3a" officeooo:paragraph-rsid="0004cf3a" style:font-size-asian="8.75pt" style:font-style-asian="normal" style:font-weight-asian="bold" style:font-size-complex="10pt" style:font-style-complex="normal" style:font-weight-complex="bold"/>
    </style:style>
    <style:style style:name="P38" style:family="paragraph" style:parent-style-name="Standard">
      <style:text-properties fo:font-weight="bold" officeooo:rsid="0003cc55" officeooo:paragraph-rsid="0003cc55" style:font-weight-asian="bold" style:font-weight-complex="bold"/>
    </style:style>
    <style:style style:name="P39" style:family="paragraph" style:parent-style-name="Standard">
      <style:text-properties fo:font-style="italic" fo:font-weight="normal" officeooo:rsid="0004cf3a" officeooo:paragraph-rsid="0004cf3a" style:font-style-asian="italic" style:font-weight-asian="normal" style:font-style-complex="italic" style:font-weight-complex="normal"/>
    </style:style>
    <style:style style:name="P40" style:family="paragraph" style:parent-style-name="Standard">
      <style:text-properties fo:font-size="14pt" fo:font-style="normal" fo:font-weight="bold" officeooo:rsid="0004cf3a" officeooo:paragraph-rsid="0004cf3a" style:font-size-asian="12.25pt" style:font-style-asian="normal" style:font-weight-asian="bold" style:font-size-complex="14pt" style:font-style-complex="normal" style:font-weight-complex="bold"/>
    </style:style>
    <style:style style:name="P41" style:family="paragraph" style:parent-style-name="Standard">
      <style:text-properties fo:font-size="12pt" fo:font-style="normal" fo:font-weight="bold" officeooo:rsid="0004cf3a" officeooo:paragraph-rsid="0004cf3a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Standard">
      <style:text-properties officeooo:paragraph-rsid="0006c0d5"/>
    </style:style>
    <style:style style:name="P43" style:family="paragraph" style:parent-style-name="Standard">
      <style:text-properties officeooo:paragraph-rsid="000e4f85"/>
    </style:style>
    <style:style style:name="P44" style:family="paragraph">
      <style:paragraph-properties fo:text-align="center"/>
    </style:style>
    <style:style style:name="T1" style:family="text">
      <style:text-properties style:font-name="Verdana1"/>
    </style:style>
    <style:style style:name="T2" style:family="text">
      <style:text-properties style:text-underline-style="none"/>
    </style:style>
    <style:style style:name="T3" style:family="text">
      <style:text-properties fo:language="en" fo:country="US"/>
    </style:style>
    <style:style style:name="T4" style:family="text">
      <style:text-properties fo:language="en" fo:country="US" officeooo:rsid="0006c0d5"/>
    </style:style>
    <style:style style:name="T5" style:family="text">
      <style:text-properties fo:language="en" fo:country="US" officeooo:rsid="000ac6bc"/>
    </style:style>
    <style:style style:name="T6" style:family="text">
      <style:text-properties style:font-name="Verdana" fo:font-size="10pt" fo:font-weight="normal" officeooo:rsid="0003cc55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language="en" fo:country="US" style:font-size-asian="10pt" style:font-size-complex="10pt"/>
    </style:style>
    <style:style style:name="T8" style:family="text">
      <style:text-properties style:font-name="Verdana" fo:font-size="10pt" fo:language="en" fo:country="US" officeooo:rsid="0003cc55" style:font-size-asian="10pt" style:font-size-complex="10pt"/>
    </style:style>
    <style:style style:name="T9" style:family="text">
      <style:text-properties style:font-name="Verdana" fo:font-size="10pt" fo:language="en" fo:country="US" officeooo:rsid="0006c0d5" style:font-size-asian="10pt" style:font-size-complex="10pt"/>
    </style:style>
    <style:style style:name="T10" style:family="text">
      <style:text-properties style:font-name="Verdana" fo:language="en" fo:country="US"/>
    </style:style>
    <style:style style:name="T11" style:family="text">
      <style:text-properties style:font-name="Verdana" fo:language="en" fo:country="US" officeooo:rsid="00052807"/>
    </style:style>
    <style:style style:name="T12" style:family="text">
      <style:text-properties officeooo:rsid="00052807"/>
    </style:style>
    <style:style style:name="T13" style:family="text">
      <style:text-properties officeooo:rsid="0006c0d5"/>
    </style:style>
    <style:style style:name="T14" style:family="text">
      <style:text-properties officeooo:rsid="000899b2"/>
    </style:style>
    <style:style style:name="T15" style:family="text">
      <style:text-properties style:font-size-asian="10pt"/>
    </style:style>
    <style:style style:name="T16" style:family="text">
      <style:text-properties officeooo:rsid="0003cc55" style:font-size-asian="10pt"/>
    </style:style>
    <style:style style:name="T17" style:family="text">
      <style:text-properties officeooo:rsid="0006c0d5" style:font-size-asian="10pt"/>
    </style:style>
    <style:style style:name="T18" style:family="text">
      <style:text-properties officeooo:rsid="000e4f85" style:font-size-asian="10pt"/>
    </style:style>
    <style:style style:name="T19" style:family="text">
      <style:text-properties officeooo:rsid="00126eca" style:font-size-asian="10pt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officeooo:rsid="000e396f"/>
    </style:style>
    <style:style style:name="T22" style:family="text">
      <style:text-properties officeooo:rsid="000e4f85"/>
    </style:style>
    <style:style style:name="T23" style:family="text">
      <style:text-properties officeooo:rsid="000f3d3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4586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H<text:span text:style-name="T12">UMAN RIGHTS</text:span></text:p>
      <text:p text:style-name="P4"/>
      <text:p text:style-name="P7">Asses<text:span text:style-name="T14">s</text:span>ment, Policy and Goals:</text:p>
      <text:p text:style-name="P4"/>
      <text:p text:style-name="P4">1). Statement of support for the Universal Declaration of Human Rights</text:p>
      <text:p text:style-name="P4"/>
      <text:p text:style-name="P4">2). We refer to our written company policy on respecting Human Rights and preventing potential abuses.</text:p>
      <text:p text:style-name="P4">Please, find attachment ”Code of Conduct” 2.3 &amp; 2.4</text:p>
      <text:p text:style-name="P4"/>
      <text:p text:style-name="P4">3). Specific goals in the area of Human Rights for the <text:span text:style-name="T13">this year (2015) and for </text:span><text:s/>upcoming year <text:span text:style-name="T13">(2016)</text:span> <text:span text:style-name="T13">is</text:span> as follows:</text:p>
      <text:p text:style-name="P4"/>
      <text:p text:style-name="P4">- <text:span text:style-name="T13">To follow laws and regulations in each country where we have our business.</text:span></text:p>
      <text:p text:style-name="P4"/>
      <text:p text:style-name="P7">Implementation:</text:p>
      <text:p text:style-name="P7"/>
      <text:p text:style-name="P36"><text:span text:style-name="T6">Awarenessraising of our employees on Human Rights </text:span><text:bookmark text:name="result_box"/><text:span text:style-name="T7">occurs</text:span><text:span text:style-name="T3"> </text:span><text:span text:style-name="T8">in connection with</text:span><text:span text:style-name="T7"> </text:span><text:span text:style-name="T8">our employment introduction.</text:span></text:p>
      <text:p text:style-name="P36"><text:span text:style-name="T8">Training in our code of conduct </text:span><text:bookmark text:name="result_box1"/><text:span text:style-name="T8">t</text:span><text:span text:style-name="T7">akes place on a </text:span><text:span text:style-name="T8">yearly</text:span><text:span text:style-name="T7"> basis </text:span><text:span text:style-name="T8">and it is the </text:span><text:span text:style-name="T9">Managing Director</text:span><text:span text:style-name="T8"> responsibility to make sure that all employees are aware of, and act, according to the Human Rights principles.</text:span></text:p>
      <text:p text:style-name="P36"/>
      <text:p text:style-name="P17">Measurement:</text:p>
      <text:p text:style-name="P38"/>
      <text:p text:style-name="P23">According to our goal, to follow laws and regulations in each country where we have our business, we are proud of that we have had non <text:span text:style-name="T14">deviation</text:span> during the last year. </text:p>
      <text:p text:style-name="P39"/>
      <text:p text:style-name="P39"/>
      <text:p text:style-name="P41"><text:span text:style-name="T10">L</text:span><text:span text:style-name="T11">ABOUR PRINCIPLES</text:span></text:p>
      <text:p text:style-name="P40"/>
      <text:p text:style-name="P22">Assessment, Policy and Goals</text:p>
      <text:p text:style-name="P37"/>
      <text:p text:style-name="P9">1). We <text:span text:style-name="T12">refer to our written company policy ”Code of Conduct” to uphold the freedom of a association and collective bargaining and elimination of forced labour and employment discrimination.</text:span></text:p>
      <text:p text:style-name="P11">Please, find attachment ”Code of Conduct” 2.3 &amp; 2.6 <text:span text:style-name="T23">and ”Jämställdhetsplan”. </text:span></text:p>
      <text:p text:style-name="P11"/>
      <text:p text:style-name="P29"><text:span text:style-name="T20">2). </text:span><text:span text:style-name="T16">Specific goals in the area of </text:span><text:span text:style-name="T15">Labour Rights </text:span><text:span text:style-name="T16">for the </text:span><text:span text:style-name="T17">this year (201</text:span><text:span text:style-name="T19">5</text:span><text:span text:style-name="T17">) and for </text:span><text:span text:style-name="T16"><text:s/>upcoming year </text:span><text:span text:style-name="T17">(201</text:span><text:span text:style-name="T19">6</text:span><text:span text:style-name="T17">)</text:span><text:span text:style-name="T16"> </text:span><text:span text:style-name="T17">is</text:span><text:span text:style-name="T16"> as follows:</text:span></text:p>
      <text:p text:style-name="P5"/>
      <text:p text:style-name="P14">- <text:span text:style-name="T13">To follow laws and regulations in each country where we have our business.</text:span></text:p>
      <text:p text:style-name="P11"/>
      <text:p text:style-name="P16">Implementation:</text:p>
      <text:p text:style-name="P16"/>
      <text:p text:style-name="P42"><text:span text:style-name="T6">Awarenessraising of our employees <text:s/></text:span><text:bookmark text:name="result_box2"/><text:span text:style-name="T7">occurs</text:span><text:span text:style-name="T3"> </text:span><text:span text:style-name="T8">in connection with</text:span><text:span text:style-name="T7"> </text:span><text:span text:style-name="T8">our employment introduction.</text:span></text:p>
      <text:p text:style-name="P13"><text:span text:style-name="T3">Training in our code of conduct </text:span><text:bookmark text:name="result_box11"/><text:span text:style-name="T3">takes place on a yearly basis and it is the </text:span><text:span text:style-name="T4">Managing Director</text:span><text:span text:style-name="T3"> responsibility to make sure that all employees are aware of, and act, according to the </text:span><text:span text:style-name="T5">Labour Principles.</text:span></text:p>
      <text:p text:style-name="P13"/>
      <text:p text:style-name="P21"><text:soft-page-break/></text:p>
      <text:p text:style-name="P7"/>
      <text:p text:style-name="P18">Measurement:</text:p>
      <text:p text:style-name="P18"/>
      <text:p text:style-name="P24">According to our goal, to follow laws and regulations in each country where we have our business, we are proud of that we have had non <text:span text:style-name="T14">deviation</text:span> during the last year. </text:p>
      <text:p text:style-name="P18"/>
      <text:p text:style-name="P8"/>
      <text:p text:style-name="P34">ENVIRONMENTAL PRINCIPLES</text:p>
      <text:p text:style-name="P34"/>
      <text:p text:style-name="P8">Assesment, Policy and Goals:</text:p>
      <text:p text:style-name="P8"/>
      <text:p text:style-name="P31">We have been focused on environmental challenges since 2003 and we are proud of that we since 2005 has been certified according to ISO14001 standards. <text:span text:style-name="T21">Attached you find our certificate. </text:span></text:p>
      <text:p text:style-name="P31">As proof of our commitment we have attached following:</text:p>
      <text:p text:style-name="P31"/>
      <text:p text:style-name="P31">M 1.1 Environmental Managegment Overview</text:p>
      <text:p text:style-name="P31">M 1.2 Environmental Aspects</text:p>
      <text:p text:style-name="P31">M 2.1 Environmental Policy</text:p>
      <text:p text:style-name="P31">M 2.2 Environmental Objectives and Programs</text:p>
      <text:p text:style-name="P8"/>
      <text:p text:style-name="P8">Implementation:</text:p>
      <text:p text:style-name="P8"/>
      <text:p text:style-name="P32">M 2.3</text:p>
      <text:p text:style-name="P8"/>
      <text:p text:style-name="P8"/>
      <text:p text:style-name="P18">Measurement:</text:p>
      <text:p text:style-name="P18"/>
      <text:p text:style-name="P28">M 6.1 Procedure for dealing with non-conformity</text:p>
      <text:p text:style-name="P28"/>
      <text:p text:style-name="P28"/>
      <text:p text:style-name="P35">ANTI-CORRUPTION</text:p>
      <text:p text:style-name="P35"/>
      <text:p text:style-name="P19">Assesment, Policy and Goals:</text:p>
      <text:p text:style-name="P19"/>
      <text:p text:style-name="P10">1). We <text:span text:style-name="T12">refer to our written company policy ”Code of Conduct” for a zero-tolerance for corruption, briberry and extortion. </text:span></text:p>
      <text:p text:style-name="P12">Please, find attachment ”Code of Conduct” 2.6 <text:s/></text:p>
      <text:p text:style-name="P12"/>
      <text:p text:style-name="P30"><text:span text:style-name="T20">2). </text:span><text:span text:style-name="T16">Specific goals in the area of </text:span><text:span text:style-name="T18">Anti-Corruption</text:span><text:span text:style-name="T15"> </text:span><text:span text:style-name="T16">for the </text:span><text:span text:style-name="T17">this year (2014) and for </text:span><text:span text:style-name="T16"><text:s/>upcoming year </text:span><text:span text:style-name="T17">(2015)</text:span><text:span text:style-name="T16"> </text:span><text:span text:style-name="T17">is</text:span><text:span text:style-name="T16"> as follows:</text:span></text:p>
      <text:p text:style-name="P6"/>
      <text:p text:style-name="P15">- <text:span text:style-name="T13">To follow laws and regulations in each country where we have our business.</text:span></text:p>
      <text:p text:style-name="P27"/>
      <text:p text:style-name="P19"/>
      <text:p text:style-name="P19">Implementation:</text:p>
      <text:p text:style-name="P19"/>
      <text:p text:style-name="P43"><text:span text:style-name="T6">Awarenessraising of our employees <text:s/></text:span><text:bookmark text:name="result_box21"/><text:span text:style-name="T7">occurs</text:span><text:span text:style-name="T3"> </text:span><text:span text:style-name="T8">in connection with</text:span><text:span text:style-name="T7"> </text:span><text:span text:style-name="T8">our employment introduction.</text:span></text:p>
      <text:p text:style-name="P26">Training in our code of conduct <text:bookmark text:name="result_box111"/>takes place on a yearly basis and it is the <text:span text:style-name="T13">Managing Director</text:span> <text:soft-page-break/>responsibility to make sure that all employees are aware of, and act, according to the <text:span text:style-name="T22">Anti-Corruptions principles.</text:span></text:p>
      <text:p text:style-name="P26"/>
      <text:p text:style-name="P19">Measurement:</text:p>
      <text:p text:style-name="P19"/>
      <text:p text:style-name="P25">According to our goal, to follow laws and regulations in each country where we have our business, we are proud of that we have had non <text:span text:style-name="T14">deviation</text:span> during the last year. </text:p>
      <text:p text:style-name="P20"/>
      <text:p text:style-name="P35"/>
      <text:p text:style-name="P28"/>
      <text:p text:style-name="P18"/>
      <text:p text:style-name="P18"/>
      <text:p text:style-name="P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Bold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v" fo:country="SE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7.062cm" fo:margin-left="-0.051cm" table:align="left"/>
    </style:style>
    <style:style style:name="Table2.A" style:family="table-column">
      <style:table-column-properties style:column-width="12.726cm"/>
    </style:style>
    <style:style style:name="Table2.B" style:family="table-column">
      <style:table-column-properties style:column-width="4.336cm"/>
    </style:style>
    <style:style style:name="Table2.1" style:family="table-row">
      <style:table-row-properties style:min-row-height="2.027cm"/>
    </style:style>
    <style:style style:name="Table2.A1" style:family="table-cell">
      <style:table-cell-properties style:vertical-align="middle"/>
    </style:style>
    <style:style style:name="Table2.B1" style:family="table-cell">
      <style:table-cell-properties style:vertical-align="bottom"/>
    </style:style>
    <style:style style:name="Table1" style:family="table">
      <style:table-properties style:width="17.831cm" fo:margin-left="-0.487cm" table:align="left"/>
    </style:style>
    <style:style style:name="Table1.A" style:family="table-column">
      <style:table-column-properties style:column-width="17.831cm"/>
    </style:style>
    <style:style style:name="MP1" style:family="paragraph" style:parent-style-name="Table_20_Contents">
      <style:paragraph-properties fo:line-height="100%"/>
      <style:text-properties fo:color="#004586" style:font-name="Verdana1" fo:font-size="22pt" fo:font-style="normal" officeooo:rsid="0003cc55" officeooo:paragraph-rsid="0003cc55" style:font-size-asian="22pt" style:font-style-asian="normal" style:font-size-complex="22pt" style:font-style-complex="normal"/>
    </style:style>
    <style:style style:name="MP2" style:family="paragraph">
      <style:paragraph-properties fo:text-align="center"/>
    </style:style>
    <style:style style:name="MP3" style:family="paragraph" style:parent-style-name="Table_20_Contents">
      <style:text-properties fo:color="#000000" fo:font-size="10pt" style:font-size-asian="10pt" style:font-size-complex="10pt"/>
    </style:style>
    <style:style style:name="MP4" style:family="paragraph" style:parent-style-name="Table_20_Contents">
      <style:paragraph-properties fo:line-height="150%" fo:text-align="center" style:justify-single-word="false"/>
      <style:text-properties fo:color="#000000" style:font-name="Verdana1" fo:font-size="9pt" style:font-size-asian="9pt" style:font-size-complex="9pt"/>
    </style:style>
    <style:style style:name="MT1" style:family="text">
      <style:text-properties style:font-name="Verdana1"/>
    </style:style>
    <style:style style:name="MT2" style:family="text">
      <style:text-properties style:text-underline-styl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4586" draw:fill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00458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411cm" fo:margin-bottom="0.55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<draw:line text:anchor-type="paragraph" draw:z-index="2" draw:style-name="Mgr1" draw:text-style-name="MP2" svg:x1="-0.025cm" svg:y1="1.362cm" svg:x2="12.751cm" svg:y2="1.362cm"><text:p/></draw:line>COP -UN Global Compact </text:p>
            </table:table-cell>
            <table:table-cell table:style-name="Table2.B1" office:value-type="string">
              <text:p text:style-name="Table_20_Contents"><draw:frame draw:style-name="Mfr1" draw:name="graphics1" text:anchor-type="paragraph" svg:x="1.626cm" svg:y="0cm" svg:width="3.376cm" svg:height="2.219cm" draw:z-index="5"><draw:image xlink:href="Pictures/1000000000000138000000CD05541ED9.png" xlink:type="simple" xlink:show="embed" xlink:actuate="onLoad"/></draw:frame></text:p>
            </table:table-cell>
          </table:table-row>
        </table:table>
        <text:p text:style-name="Header"/>
      </style:header>
      <style:footer>
        <table:table table:name="Table1" table:style-name="Table1">
          <table:table-column table:style-name="Table1.A"/>
          <table:table-row>
            <table:table-cell office:value-type="string">
              <text:p text:style-name="MP3"><draw:line text:anchor-type="paragraph" draw:z-index="8" draw:style-name="Mgr2" draw:text-style-name="MP2" svg:x1="0.166cm" svg:y1="0.215cm" svg:x2="17.669cm" svg:y2="0.215cm"><text:p/></draw:line></text:p>
              <text:p text:style-name="MP4">Alfa Quality Moving &amp; Relocation in Sweden <text:span text:style-name="MT1">·</text:span> Norway <text:span text:style-name="MT1">·</text:span> <text:s/>Denmark <text:span text:style-name="MT1">·</text:span> Finland<text:line-break/><text:span text:style-name="MT2">www.alfamoving.com </text:span><text:span text:style-name="MT1">·</text:span> <text:s/>info@alfamoving.com</text:p>
            </table:table-cell>
          </table:table-row>
        </table:table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MacOSX_X86_64 LibreOffice_project/3a87456aaa6a95c63eea1c1b3201acedf0751bd5</meta:generator>
    <meta:creation-date>2012-02-10T13:27:26</meta:creation-date>
    <meta:editing-cycles>17</meta:editing-cycles>
    <meta:editing-duration>PT5H1M20S</meta:editing-duration>
    <dc:date>2016-02-25T14:58:18.775490000</dc:date>
    <meta:document-statistic meta:table-count="2" meta:image-count="1" meta:object-count="0" meta:page-count="3" meta:paragraph-count="48" meta:word-count="562" meta:character-count="3488" meta:non-whitespace-character-count="2958"/>
    <meta:user-defined meta:name="Info 1"/>
    <meta:user-defined meta:name="Info 2"/>
    <meta:user-defined meta:name="Info 3"/>
    <meta:user-defined meta:name="Info 4"/>
  </office:meta>
</office:document-meta>
</file>