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stor </meta:initial-creator>
    <meta:creation-date>2014-08-07T08:28:39.118177378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2.2.1$Linux_X86_64 LibreOffice_project/420m0$Build-1</meta:generator>
  </office:meta>
</office:document-meta>
</file>